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Times New Roman&quot;" svg:font-family="'&quot;Times New Roman&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1.24pt"/>
    </style:style>
    <style:style style:name="co2" style:family="table-column">
      <style:table-column-properties fo:break-before="auto" style:column-width="363.49pt"/>
    </style:style>
    <style:style style:name="co3" style:family="table-column">
      <style:table-column-properties fo:break-before="auto" style:column-width="97.65pt"/>
    </style:style>
    <style:style style:name="co4" style:family="table-column">
      <style:table-column-properties fo:break-before="auto" style:column-width="65.91pt"/>
    </style:style>
    <style:style style:name="co5" style:family="table-column">
      <style:table-column-properties fo:break-before="auto" style:column-width="456.35pt"/>
    </style:style>
    <style:style style:name="co6"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9.75pt" fo:break-before="auto" style:use-optimal-row-height="false"/>
    </style:style>
    <style:style style:name="ro3" style:family="table-row">
      <style:table-row-properties style:row-height="30.76pt" fo:break-before="auto" style:use-optimal-row-height="false"/>
    </style:style>
    <style:style style:name="ro4" style:family="table-row">
      <style:table-row-properties style:row-height="34.5pt" fo:break-before="auto" style:use-optimal-row-height="false"/>
    </style:style>
    <style:style style:name="ro5" style:family="table-row">
      <style:table-row-properties style:row-height="15.76pt" fo:break-before="auto" style:use-optimal-row-height="false"/>
    </style:style>
    <style:style style:name="ta1" style:family="table" style:master-page-name="PageStyle_5f_価値観リスト">
      <style:table-properties table:display="true" style:writing-mode="lr-tb"/>
    </style:style>
    <style:style style:name="ta2" style:family="table" style:master-page-name="PageStyle_5f_ザッキーの例">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151300" style:text-outline="false" style:text-line-through-style="none" style:text-line-through-type="none" style:font-name="&quot;Times New Roman&quot;" fo:font-size="14pt" fo:font-style="normal" fo:text-shadow="none" style:text-underline-style="none" fo:font-weight="normal" style:font-size-asian="14pt" style:font-style-asian="normal" style:font-weight-asian="normal" style:font-name-complex="&quot;Times New Roman&quot;"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fo:border-bottom="0.74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3" style:family="text">
      <style:text-properties style:font-name="Arial" fo:color="#000000" style:font-style-asian="normal" style:font-weight-complex="bold" style:font-weight-asian="bold" style:font-size-complex="14pt" style:font-size-asian="14pt" style:font-name-complex="Arial" fo:text-shadow="none" style:text-position="0% 100%" style:text-outline="false" fo:font-style="normal" style:text-line-through-type="none" style:text-underline-style="none" style:text-underline-color="font-color" fo:font-weight="bold" fo:font-size="14pt" style:font-style-complex="normal"/>
    </style:style>
    <style:style style:name="T4" style:family="text">
      <style:text-properties style:font-name="Arial" fo:color="#000000" style:font-style-asian="normal" style:font-name-complex="Arial" fo:text-shadow="none" style:text-position="0% 100%" style:text-outline="false" fo:font-style="normal" style:text-line-through-type="none" style:text-underline-style="none" style:text-underline-color="font-color" style:font-style-complex="normal" fo:font-size="12pt" fo:font-weight="normal" style:font-size-asian="12pt" style:font-size-complex="12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quot;;&quot;✖️&quot;)" table:allow-empty-cell="true" table:display-list="unsorted" table:base-cell-address="価値観リスト.C5">
          <table:error-message table:message-type="stop" table:display="true"/>
        </table:content-validation>
        <table:content-validation table:name="val2" table:condition="of:cell-content-is-in-list(&quot;◎&quot;;&quot;◯&quot;;&quot;✖️&quot;)" table:allow-empty-cell="true" table:display-list="unsorted" table:base-cell-address="ザッキーの例.C5">
          <table:error-message table:message-type="stop" table:display="true"/>
        </table:content-validation>
      </table:content-validations>
      <table:table table:name="価値観リスト"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ext:p><text:span text:style-name="T1">価値観とは【心の底から大切だと思っていること、そして人生でやりたいこと】</text:span></text:p>
            <text:p><text:span text:style-name="T1">「一番大事にしていることはなんですか？」「お金がなくてもやりたいことはなんですか？」</text:span></text:p>
            <text:p><text:span text:style-name="T1">と聞かれたときに即答できますか？できない人ははっきりした価値観が定まっていないと考えられます。</text:span></text:p>
            <text:p><text:span text:style-name="T2">① まず下の全ての項目の重要度を直感で分類</text:span></text:p>
            <text:p><text:span text:style-name="T2">② 「◎とても重要」の中から5個まで絞り込む。5個の価値観を重要度が高い順に1〜5位までランク付けする。</text:span></text:p>
            <text:p><text:span text:style-name="T2">①〜②までやったら5個の価値観に関して下の質問で深掘りしましょう。</text:span></text:p>
            <text:p><text:span text:style-name="T3">Q:  その価値観が自分にとって大事な理由はなんですか？</text:span><text:span text:style-name="T4">（過去の自分の経験やエピソードを振り返りながら、考察を深める）</text:span></text:p>
          </table:table-cell>
          <table:table-cell table:style-name="ce3"/>
          <table:table-cell table:style-name="ce11"/>
          <table:table-cell/>
          <table:table-cell table:style-name="ce20"/>
          <table:table-cell table:number-columns-repeated="1019"/>
        </table:table-row>
        <table:table-row table:style-name="ro2">
          <table:table-cell table:style-name="ce2"/>
          <table:table-cell table:style-name="ce4"/>
          <table:table-cell table:style-name="ce12"/>
          <table:table-cell table:style-name="ce16"/>
          <table:table-cell table:style-name="ce21"/>
          <table:table-cell table:style-name="ce2" table:number-columns-repeated="20"/>
          <table:table-cell table:number-columns-repeated="999"/>
        </table:table-row>
        <table:table-row table:style-name="ro3">
          <table:table-cell table:style-name="ce2"/>
          <table:table-cell table:style-name="ce5" office:value-type="string" calcext:value-type="string">
            <text:p>記入日：</text:p>
          </table:table-cell>
          <table:table-cell table:style-name="ce12"/>
          <table:table-cell table:style-name="ce16"/>
          <table:table-cell table:style-name="ce21"/>
          <table:table-cell table:style-name="ce2" table:number-columns-repeated="20"/>
          <table:table-cell table:number-columns-repeated="999"/>
        </table:table-row>
        <table:table-row table:style-name="ro1">
          <table:table-cell table:style-name="ce2"/>
          <table:table-cell table:style-name="ce6" office:value-type="string" calcext:value-type="string">
            <text:p>価値観</text:p>
          </table:table-cell>
          <table:table-cell table:style-name="ce13" office:value-type="string" calcext:value-type="string">
            <text:p>重要度（◎とても重要、◯重要、✖️重要ではない）</text:p>
          </table:table-cell>
          <table:table-cell table:style-name="ce17" office:value-type="string" calcext:value-type="string">
            <text:p>順位</text:p>
            <text:p>（1〜5位）</text:p>
          </table:table-cell>
          <table:table-cell table:style-name="ce22" office:value-type="string" calcext:value-type="string">
            <text:p>Q:その価値観が自分にとって大事な理由はなんですか？（過去の自分の経験やエピソードを振り返りながら、考察を深める）</text:p>
            <text:p>（1〜5位のみ）</text:p>
          </table:table-cell>
          <table:table-cell table:style-name="ce2" table:number-columns-repeated="20"/>
          <table:table-cell table:number-columns-repeated="999"/>
        </table:table-row>
        <table:table-row table:style-name="ro4">
          <table:table-cell table:style-name="ce2"/>
          <table:table-cell table:style-name="ce7" office:value-type="string" calcext:value-type="string">
            <text:p>余暇:自分の時間をリラックスして楽しむ</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7" office:value-type="string" calcext:value-type="string">
            <text:p>寵愛:親しい人から愛され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愛慕:誰かに愛を与え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熟達:いつもの仕事・作業に習熟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現在:いまの瞬間に集中して生き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勤勉:自分の仕事に一生懸命取り組む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平安:自分の内面の平和を維持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親密: プライベートな体験を他人とシェア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正義:すべての人を公平に扱う。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知識:価値ある知識を学ぶ、または生み出す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献身:誰かに奉仕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性愛:活動的で満足のいく性生活を送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単純:シンプルでミニマルな暮らしを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孤独:他人から離れて1人でいられる時間と空間を持つ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精神:精神的に成長し成熟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調和:周囲の環境と調和しながら生き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興奮:スリルと刺激に満ちた人生を送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貞節:パートナーにウソをつかず誠実に生き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名声:有名になって存在を認められ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家族:幸福で愛に満ちた家庭を作る</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協調:他者と協力して何かを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礼儀:他者に対して誠実で礼儀正しく接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創造:新しくて斬新なアイデアを生む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信頼:信用があって頼れる人間にな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義務:自分の義務と責任を果たす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9" office:value-type="string" calcext:value-type="string">
            <text:p>安定:いつも一定して変化のない人生を送る</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言容:自分と違う存在を尊重して受け入れる</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伝統:過去から受け継がれてきたパターンを尊重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適度:過剰を避けてほどよいところを探す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単婚:唯一の愛し合える相手を見つけ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反抗:権威やルールに疑問を持って挑む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配慮:他人を気づかって世話を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開放:新たな体験、発想、選択肢に心を開く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受容:ありのままの自分を受け入れてもらう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正確:自分の意見や信念を正しく伝え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達成:なにか重要なことを達成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冒険:新しくてワクワクする体験を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魅力:身体的な魅力を保つ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体力:丈夫で強い身体を保つ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柔軟:新たな環境にも簡単になじむ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許し:他人を許しながら生き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友情:親密で助け合える友人を作る</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愉楽:遊んで楽しむ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秩序:整理されて秩序のある人生を送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情熱:なんらかの発想、活動、人々に深い感情を抱く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快楽:良い気分にな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人気:多くの人に好かれ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権力:他人をコントロール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権威:他者に対して責任を持って指導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自治:人まかせにしないで自分で決め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美的:身のまわりの美しいものを味わう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庇護:他者のめんどうをみ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挑戦:難しい仕事や問題に取り組む</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目的:人生の意味や方向性を定め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合理:理性と論理に従う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現実:現実的、実践的に振る舞う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責任:責任を持って行動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危険:リスクを取ってチャンスを手に入れ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寛大:自分の物を他人に与え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真実:自分が正しいと思うとおりに行動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信教:自分を超えた存在の意思を考え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成長:変化と成長を維持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健康:健やかで体調よく生き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変化:変化に富んだバラエティ豊かな人生を送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快適:喜びに満ちた快適な人生を送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誓約:絶対に破れない約束や誓いを結ぶ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慈愛:他者を心配して助け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貢献:世界の役に立つことを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有益:他人の役に立つことを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正直:ウソをつかず正直に生き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希望:ポジティブで楽観的に生き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謙遜:地味で控えめに生き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笑い:人生や世界のユーモラスな側面を見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独立:他者に依存しないで生き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恋愛:興奮して燃えるような恋を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安全:安心感を得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受諾:ありのままの自分を受け入れ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自制:自分の行動を自分でコントロールする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自尊:自分に自信を持つ </text:p>
          </table:table-cell>
          <table:table-cell table:style-name="ce14" table:content-validation-name="val1"/>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10" office:value-type="string" calcext:value-type="string">
            <text:p>自知:自分について深い理解を持つ</text:p>
          </table:table-cell>
          <table:table-cell table:style-name="ce15" table:content-validation-name="val1"/>
          <table:table-cell table:style-name="ce19"/>
          <table:table-cell table:style-name="ce24"/>
          <table:table-cell table:style-name="ce2" table:number-columns-repeated="20"/>
          <table:table-cell table:number-columns-repeated="999"/>
        </table:table-row>
        <table:table-row table:style-name="ro1" table:number-rows-repeated="919">
          <table:table-cell/>
          <table:table-cell table:style-name="ce3"/>
          <table:table-cell table:style-name="ce11"/>
          <table:table-cell/>
          <table:table-cell table:style-name="ce20"/>
          <table:table-cell table:number-columns-repeated="1019"/>
        </table:table-row>
        <table:table-row table:style-name="ro5" table:number-rows-repeated="1047572">
          <table:table-cell table:number-columns-repeated="1024"/>
        </table:table-row>
        <table:table-row table:style-name="ro5">
          <table:table-cell table:number-columns-repeated="1024"/>
        </table:table-row>
      </table:table>
      <table:table table:name="ザッキーの例" table:style-name="ta2">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ext:p><text:span text:style-name="T1">価値観とは【心の底から大切だと思っていること、そして人生でやりたいこと】</text:span></text:p>
            <text:p><text:span text:style-name="T1">「一番大事にしていることはなんですか？」「お金がなくてもやりたいことはなんですか？」</text:span></text:p>
            <text:p><text:span text:style-name="T1">と聞かれたときに即答できますか？できない人ははっきりした価値観が定まっていないと考えられます。</text:span></text:p>
            <text:p><text:span text:style-name="T2">① まず下の全ての項目の重要度を直感で分類</text:span></text:p>
            <text:p><text:span text:style-name="T2">② 「◎とても重要」の中から5個まで絞り込む。5個の価値観を重要度が高い順に1〜5位までランク付けする。</text:span></text:p>
            <text:p><text:span text:style-name="T2">①〜②までやったら5個の価値観に関して下の質問で深掘りしましょう。</text:span></text:p>
            <text:p><text:span text:style-name="T3">Q:  その価値観が自分にとって大事な理由はなんですか？</text:span><text:span text:style-name="T4">（過去の自分の経験やエピソードを振り返りながら、考察を深める）</text:span></text:p>
          </table:table-cell>
          <table:table-cell table:style-name="ce3"/>
          <table:table-cell table:style-name="ce11"/>
          <table:table-cell/>
          <table:table-cell table:style-name="ce20"/>
          <table:table-cell table:number-columns-repeated="1019"/>
        </table:table-row>
        <table:table-row table:style-name="ro2">
          <table:table-cell table:style-name="ce2"/>
          <table:table-cell table:style-name="ce4"/>
          <table:table-cell table:style-name="ce12"/>
          <table:table-cell table:style-name="ce16"/>
          <table:table-cell table:style-name="ce21"/>
          <table:table-cell table:style-name="ce2" table:number-columns-repeated="20"/>
          <table:table-cell table:number-columns-repeated="999"/>
        </table:table-row>
        <table:table-row table:style-name="ro3">
          <table:table-cell table:style-name="ce2"/>
          <table:table-cell table:style-name="ce5" office:value-type="string" calcext:value-type="string">
            <text:p>記入日：</text:p>
          </table:table-cell>
          <table:table-cell table:style-name="ce12"/>
          <table:table-cell table:style-name="ce16"/>
          <table:table-cell table:style-name="ce21"/>
          <table:table-cell table:style-name="ce2" table:number-columns-repeated="20"/>
          <table:table-cell table:number-columns-repeated="999"/>
        </table:table-row>
        <table:table-row table:style-name="ro1">
          <table:table-cell table:style-name="ce2"/>
          <table:table-cell table:style-name="ce6" office:value-type="string" calcext:value-type="string">
            <text:p>価値観</text:p>
          </table:table-cell>
          <table:table-cell table:style-name="ce13" office:value-type="string" calcext:value-type="string">
            <text:p>重要度（◎とても重要、◯重要、✖️重要ではない）</text:p>
          </table:table-cell>
          <table:table-cell table:style-name="ce17" office:value-type="string" calcext:value-type="string">
            <text:p>順位</text:p>
            <text:p>（1〜5位）</text:p>
          </table:table-cell>
          <table:table-cell table:style-name="ce22" office:value-type="string" calcext:value-type="string">
            <text:p>Q:その価値観が自分にとって大事な理由はなんですか？（過去の自分の経験やエピソードを振り返りながら、考察を深める）</text:p>
            <text:p>（1〜5位のみ）</text:p>
          </table:table-cell>
          <table:table-cell table:style-name="ce2" table:number-columns-repeated="20"/>
          <table:table-cell table:number-columns-repeated="999"/>
        </table:table-row>
        <table:table-row table:style-name="ro4">
          <table:table-cell table:style-name="ce2"/>
          <table:table-cell table:style-name="ce8" office:value-type="string" calcext:value-type="string">
            <text:p>成長:変化と成長を維持する </text:p>
          </table:table-cell>
          <table:table-cell table:style-name="ce14" table:content-validation-name="val2" office:value-type="string" calcext:value-type="string">
            <text:p>◎</text:p>
          </table:table-cell>
          <table:table-cell table:style-name="ce18" office:value-type="float" office:value="1" calcext:value-type="float">
            <text:p>1</text:p>
          </table:table-cell>
          <table:table-cell table:style-name="ce23" office:value-type="string" calcext:value-type="string">
            <text:p>過去の出来事で、自分で変わる決断をしてきたから。仕事もプライベートも人としても変化し成長し続けたい。自分が成長していくことで影響を受ける人はたくさんいるから。</text:p>
          </table:table-cell>
          <table:table-cell table:style-name="ce2" table:number-columns-repeated="20"/>
          <table:table-cell table:number-columns-repeated="999"/>
        </table:table-row>
        <table:table-row table:style-name="ro4">
          <table:table-cell table:style-name="ce2"/>
          <table:table-cell table:style-name="ce8" office:value-type="string" calcext:value-type="string">
            <text:p>自制:自分の行動を自分でコントロールする </text:p>
          </table:table-cell>
          <table:table-cell table:style-name="ce14" table:content-validation-name="val2" office:value-type="string" calcext:value-type="string">
            <text:p>◎</text:p>
          </table:table-cell>
          <table:table-cell table:style-name="ce18" office:value-type="float" office:value="2" calcext:value-type="float">
            <text:p>2</text:p>
          </table:table-cell>
          <table:table-cell table:style-name="ce23" office:value-type="string" calcext:value-type="string">
            <text:p>他人軸ではなく、自分はどうしたいか、本当はどういきたいか考えて行動できたことで、自分のあり方が変わったから</text:p>
          </table:table-cell>
          <table:table-cell table:style-name="ce2" table:number-columns-repeated="20"/>
          <table:table-cell table:number-columns-repeated="999"/>
        </table:table-row>
        <table:table-row table:style-name="ro4">
          <table:table-cell table:style-name="ce2"/>
          <table:table-cell table:style-name="ce8" office:value-type="string" calcext:value-type="string">
            <text:p>冒険:新しくてワクワクする体験をする </text:p>
          </table:table-cell>
          <table:table-cell table:style-name="ce14" table:content-validation-name="val2" office:value-type="string" calcext:value-type="string">
            <text:p>◎</text:p>
          </table:table-cell>
          <table:table-cell table:style-name="ce18" office:value-type="float" office:value="3" calcext:value-type="float">
            <text:p>3</text:p>
          </table:table-cell>
          <table:table-cell table:style-name="ce23" office:value-type="string" calcext:value-type="string">
            <text:p>旅も人生も冒険があれば楽しい。常に新しい思考と価値観を取り入れながら、刺激的で楽しい毎日を送りたい</text:p>
          </table:table-cell>
          <table:table-cell table:style-name="ce2" table:number-columns-repeated="20"/>
          <table:table-cell table:number-columns-repeated="999"/>
        </table:table-row>
        <table:table-row table:style-name="ro4">
          <table:table-cell table:style-name="ce2"/>
          <table:table-cell table:style-name="ce8" office:value-type="string" calcext:value-type="string">
            <text:p>笑い:人生や世界のユーモラスな側面を見る </text:p>
          </table:table-cell>
          <table:table-cell table:style-name="ce14" table:content-validation-name="val2" office:value-type="string" calcext:value-type="string">
            <text:p>◎</text:p>
          </table:table-cell>
          <table:table-cell table:style-name="ce18" office:value-type="float" office:value="4" calcext:value-type="float">
            <text:p>4</text:p>
          </table:table-cell>
          <table:table-cell table:style-name="ce23" office:value-type="string" calcext:value-type="string">
            <text:p>人をわらわせることで、相手も笑顔になって自分も笑顔になって幸せな気持になる。笑うことで、心がいい状態に向かっていけるから。お笑い芸人になりたいと少し考える。</text:p>
          </table:table-cell>
          <table:table-cell table:style-name="ce2" table:number-columns-repeated="20"/>
          <table:table-cell table:number-columns-repeated="999"/>
        </table:table-row>
        <table:table-row table:style-name="ro4">
          <table:table-cell table:style-name="ce2"/>
          <table:table-cell table:style-name="ce8" office:value-type="string" calcext:value-type="string">
            <text:p>友情:親密で助け合える友人を作る</text:p>
          </table:table-cell>
          <table:table-cell table:style-name="ce14" table:content-validation-name="val2" office:value-type="string" calcext:value-type="string">
            <text:p>◎</text:p>
          </table:table-cell>
          <table:table-cell table:style-name="ce18" office:value-type="float" office:value="5" calcext:value-type="float">
            <text:p>5</text:p>
          </table:table-cell>
          <table:table-cell table:style-name="ce23" office:value-type="string" calcext:value-type="string">
            <text:p>同じ価値観を持った人と交流したり、対話したり、旅したり、仕事したりするのが好き。楽しいと感じる時間だから</text:p>
          </table:table-cell>
          <table:table-cell table:style-name="ce2" table:number-columns-repeated="20"/>
          <table:table-cell table:number-columns-repeated="999"/>
        </table:table-row>
        <table:table-row table:style-name="ro4">
          <table:table-cell table:style-name="ce2"/>
          <table:table-cell table:style-name="ce7" office:value-type="string" calcext:value-type="string">
            <text:p>余暇:自分の時間をリラックスして楽しむ</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熟達:いつもの仕事・作業に習熟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現在:いまの瞬間に集中して生き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勤勉:自分の仕事に一生懸命取り組む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平安:自分の内面の平和を維持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知識:価値ある知識を学ぶ、または生み出す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孤独:他人から離れて1人でいられる時間と空間を持つ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精神:精神的に成長し成熟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興奮:スリルと刺激に満ちた人生を送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信頼:信用があって頼れる人間にな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義務:自分の義務と責任を果たす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言容:自分と違う存在を尊重して受け入れる</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開放:新たな体験、発想、選択肢に心を開く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受容:ありのままの自分を受け入れてもらう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正確:自分の意見や信念を正しく伝え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達成:なにか重要なことを達成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柔軟:新たな環境にも簡単になじむ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愉楽:遊んで楽しむ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情熱:なんらかの発想、活動、人々に深い感情を抱く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快楽:良い気分にな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自治:人まかせにしないで自分で決め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美的:身のまわりの美しいものを味わう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目的:人生の意味や方向性を定め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危険:リスクを取ってチャンスを手に入れ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寛大:自分の物を他人に与え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真実:自分が正しいと思うとおりに行動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信教:自分を超えた存在の意思を考え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健康:健やかで体調よく生き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変化:変化に富んだバラエティ豊かな人生を送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快適:喜びに満ちた快適な人生を送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貢献:世界の役に立つことを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有益:他人の役に立つことを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希望:ポジティブで楽観的に生き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独立:他者に依存しないで生き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受諾:ありのままの自分を受け入れ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自尊:自分に自信を持つ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自知:自分について深い理解を持つ</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7" office:value-type="string" calcext:value-type="string">
            <text:p>寵愛:親しい人から愛され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愛慕:誰かに愛を与え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親密: プライベートな体験を他人とシェア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正義:すべての人を公平に扱う。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献身:誰かに奉仕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性愛:活動的で満足のいく性生活を送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単純:シンプルでミニマルな暮らしを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調和:周囲の環境と調和しながら生き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貞節:パートナーにウソをつかず誠実に生き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名声:有名になって存在を認められ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家族:幸福で愛に満ちた家庭を作る</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協調:他者と協力して何かを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礼儀:他者に対して誠実で礼儀正しく接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創造:新しくて斬新なアイデアを生む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適度:過剰を避けてほどよいところを探す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単婚:唯一の愛し合える相手を見つけ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配慮:他人を気づかって世話を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魅力:身体的な魅力を保つ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体力:丈夫で強い身体を保つ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許し:他人を許しながら生き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人気:多くの人に好かれ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権威:他者に対して責任を持って指導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庇護:他者のめんどうをみ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挑戦:難しい仕事や問題に取り組む</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合理:理性と論理に従う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現実:現実的、実践的に振る舞う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責任:責任を持って行動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慈愛:他者を心配して助け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正直:ウソをつかず正直に生き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恋愛:興奮して燃えるような恋を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安全:安心感を得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9" office:value-type="string" calcext:value-type="string">
            <text:p>安定:いつも一定して変化のない人生を送る</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伝統:過去から受け継がれてきたパターンを尊重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反抗:権威やルールに疑問を持って挑む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秩序:整理されて秩序のある人生を送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権力:他人をコントロールする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8" office:value-type="string" calcext:value-type="string">
            <text:p>誓約:絶対に破れない約束や誓いを結ぶ </text:p>
          </table:table-cell>
          <table:table-cell table:style-name="ce14" table:content-validation-name="val2" office:value-type="string" calcext:value-type="string">
            <text:p>✖️</text:p>
          </table:table-cell>
          <table:table-cell table:style-name="ce18"/>
          <table:table-cell table:style-name="ce23"/>
          <table:table-cell table:style-name="ce2" table:number-columns-repeated="20"/>
          <table:table-cell table:number-columns-repeated="999"/>
        </table:table-row>
        <table:table-row table:style-name="ro4">
          <table:table-cell table:style-name="ce2"/>
          <table:table-cell table:style-name="ce10" office:value-type="string" calcext:value-type="string">
            <text:p>謙遜:地味で控えめに生きる </text:p>
          </table:table-cell>
          <table:table-cell table:style-name="ce15" table:content-validation-name="val2" office:value-type="string" calcext:value-type="string">
            <text:p>✖️</text:p>
          </table:table-cell>
          <table:table-cell table:style-name="ce19"/>
          <table:table-cell table:style-name="ce24"/>
          <table:table-cell table:style-name="ce2" table:number-columns-repeated="20"/>
          <table:table-cell table:number-columns-repeated="999"/>
        </table:table-row>
        <table:table-row table:style-name="ro1" table:number-rows-repeated="919">
          <table:table-cell/>
          <table:table-cell table:style-name="ce3"/>
          <table:table-cell table:style-name="ce11"/>
          <table:table-cell/>
          <table:table-cell table:style-name="ce20"/>
          <table:table-cell table:number-columns-repeated="1019"/>
        </table:table-row>
        <table:table-row table:style-name="ro5" table:number-rows-repeated="104757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Times New Roman&quot;" svg:font-family="'&quot;Times New Roman&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価値観リスト" style:display-name="PageStyle_価値観リスト" style:page-layout-name="Mpm3">
      <style:header style:display="false"/>
      <style:header-left style:display="false"/>
      <style:footer style:display="false"/>
      <style:footer-left style:display="false"/>
    </style:master-page>
    <style:master-page style:name="PageStyle_5f_ザッキーの例" style:display-name="PageStyle_ザッキーの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62" meta:object-count="0"/>
    <meta:generator>LibreOfficeDev/6.0.5.2$Linux_X86_64 LibreOffice_project/</meta:generator>
  </office:meta>
</office:document-meta>
</file>